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27.397cm" fo:margin-left="-1.572cm" style:page-number="auto" table:align="left" style:writing-mode="lr-tb"/>
    </style:style>
    <style:style style:name="Tabela1.A" style:family="table-column">
      <style:table-column-properties style:column-width="2.554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5.345cm"/>
    </style:style>
    <style:style style:name="Tabela1.E" style:family="table-column">
      <style:table-column-properties style:column-width="4.406cm"/>
    </style:style>
    <style:style style:name="Tabela1.F" style:family="table-column">
      <style:table-column-properties style:column-width="3.5cm"/>
    </style:style>
    <style:style style:name="Tabela1.G" style:family="table-column">
      <style:table-column-properties style:column-width="3.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8.2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text-properties style:text-underline-style="solid" style:text-underline-width="auto" style:text-underline-color="font-color" officeooo:paragraph-rsid="00152f2e"/>
    </style:style>
    <style:style style:name="P12" style:family="paragraph" style:parent-style-name="Standard">
      <style:text-properties style:text-underline-style="solid" style:text-underline-width="auto" style:text-underline-color="font-color" officeooo:rsid="00152f2e" officeooo:paragraph-rsid="00152f2e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text-properties fo:font-style="italic" fo:font-weight="bold" style:font-style-asian="italic" style:font-weight-asian="bold"/>
    </style:style>
    <style:style style:name="P15" style:family="paragraph" style:parent-style-name="Standard">
      <style:text-properties fo:language="sv" fo:country="SE"/>
    </style:style>
    <style:style style:name="P16" style:family="paragraph" style:parent-style-name="Standard">
      <style:text-properties fo:language="sv" fo:country="SE" style:text-underline-style="solid" style:text-underline-width="auto" style:text-underline-color="font-color"/>
    </style:style>
    <style:style style:name="P17" style:family="paragraph" style:parent-style-name="Standard">
      <style:paragraph-properties style:snap-to-layout-grid="false"/>
      <style:text-properties fo:language="sv" fo:country="SE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margin-left="-0.09cm" fo:margin-right="0cm" fo:text-indent="0cm" style:auto-text-indent="false"/>
    </style:style>
    <style:style style:name="P20" style:family="paragraph" style:parent-style-name="Standard">
      <style:paragraph-properties fo:margin-left="-0.09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edd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language="sv" fo:country="SE"/>
    </style:style>
    <style:style style:name="T10" style:family="text">
      <style:text-properties fo:language="sv" fo:country="SE" style:text-underline-style="solid" style:text-underline-width="auto" style:text-underline-color="font-color"/>
    </style:style>
    <style:style style:name="T11" style:family="text">
      <style:text-properties fo:language="sv" fo:country="SE" style:text-underline-style="solid" style:text-underline-width="auto" style:text-underline-color="font-color" fo:font-weight="bold" style:font-weight-asian="bold"/>
    </style:style>
    <style:style style:name="T12" style:family="text">
      <style:text-properties officeooo:rsid="00152f2e"/>
    </style:style>
    <style:style style:name="T13" style:family="text">
      <style:text-properties officeooo:rsid="0015ed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<text:s text:c="2"/></text:p>
            <text:p text:style-name="P1">Miesiąc</text:p>
          </table:table-cell>
          <table:table-cell table:style-name="Tabela1.A1" office:value-type="string">
            <text:p text:style-name="P3"/>
            <text:p text:style-name="P2">Zarządzanie szkołą</text:p>
          </table:table-cell>
          <table:table-cell table:style-name="Tabela1.A1" office:value-type="string">
            <text:p text:style-name="P2">Imprezy okolicznościowe/</text:p>
            <text:p text:style-name="P2">Tradycje szkolne</text:p>
          </table:table-cell>
          <table:table-cell table:style-name="Tabela1.A1" office:value-type="string">
            <text:p text:style-name="P2">Organizacja konkursów<text:line-break/> i zawodów</text:p>
          </table:table-cell>
          <table:table-cell table:style-name="Tabela1.A1" office:value-type="string">
            <text:p text:style-name="P2">Udział w konkursach </text:p>
            <text:p text:style-name="P2">organizowanych przez inne placówki</text:p>
          </table:table-cell>
          <table:table-cell table:style-name="Tabela1.A1" office:value-type="string">
            <text:p text:style-name="P2">Udział <text:line-break/>w zawodach sportowych</text:p>
          </table:table-cell>
          <table:table-cell table:style-name="Tabela1.G1" office:value-type="string">
            <text:p text:style-name="P3"/>
            <text:p text:style-name="P2">Inne</text:p>
          </table:table-cell>
        </table:table-row>
        <table:table-row table:style-name="Tabela1.1">
          <table:table-cell table:style-name="Tabela1.A1" office:value-type="string">
            <text:p text:style-name="P1">Wrzesień</text:p>
          </table:table-cell>
          <table:table-cell table:style-name="Tabela1.A1" office:value-type="string">
            <text:p text:style-name="P1">3. 09 <text:s/>Uroczyste rozpoczęcie roku szkolnego</text:p>
            <text:p text:style-name="P1"/>
            <text:p text:style-name="P1">12. 09 spotkania z rodzicami</text:p>
            <text:p text:style-name="Standard"/>
            <text:p text:style-name="Standard"><text:span text:style-name="T1">Do 25 września</text:span> kl.3 <text:s/>gimnazjum i kl. VIII - deklaracje języka <text:span text:style-name="T4">wychowawcy</text:span></text:p>
            <text:p text:style-name="Standard"/>
            <text:p text:style-name="P1">Do 28 września</text:p>
            <text:p text:style-name="Standard">analiza wyników egzaminów i przygotowanie programów naprawczy </text:p>
            <text:p text:style-name="P7">Zespoły <text:s/></text:p>
            <text:p text:style-name="P4">Zapoznanie rodziców uczniów lub słuchaczy z możliwymi dostosowaniami warunków i form przeprowadzania egzaminu gimnazjalnego i ósmoklasisty </text:p>
          </table:table-cell>
          <table:table-cell table:style-name="Tabela1.A1" office:value-type="string">
            <text:p text:style-name="P6"/>
            <text:p text:style-name="P1">Od września</text:p>
            <text:p text:style-name="P1">wycieczki do Muzeum w Pucku<text:line-break/>i Muzeum II Wojny Światowej</text:p>
            <text:p text:style-name="P7">wychowawcy kl.VII i VIII</text:p>
            <text:p text:style-name="P7"/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1">Indywidualne Biegi Przełajowe o Puchar <text:s/>Janusza Molaka <text:line-break/>i pamięci Alicji Siry</text:p>
            <text:p text:style-name="P7">nauczyciele wf</text:p>
            <text:p text:style-name="P7"/>
            <text:p text:style-name="P9">Mistrzostwa LA SP 4</text:p>
            <text:p text:style-name="P9">- I. Myszk, M. Paczkowski</text:p>
            <text:p text:style-name="P7"/>
            <text:p text:style-name="P9">Mistrzostwa Szkoły w szachach -J. Sapiński</text:p>
            <text:p text:style-name="Standard"/>
            <text:p text:style-name="Standard"><text:span text:style-name="T1">Szkolny Konkurs Literacki z okazji 30-lecia szkoły –</text:span> poloniści</text:p>
            <text:p text:style-name="Standard"/>
            <text:p text:style-name="Standard"/>
          </table:table-cell>
          <table:table-cell table:style-name="Tabela1.A1" office:value-type="string">
            <text:p text:style-name="Standard"><text:span text:style-name="T1">Sesje z plusem</text:span> – matematyka (wrzesień, luty, czerwiec) – matematycy</text:p>
            <text:p text:style-name="Standard"/>
            <text:p text:style-name="Standard"/>
            <text:p text:style-name="P9">Ogólnopolski Dzień Przedszkolaka</text:p>
            <text:p text:style-name="P7">- wychowawcy „0”</text:p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G1" office:value-type="string">
            <text:p text:style-name="P6"/>
            <text:p text:style-name="P1">28.09.2017</text:p>
            <text:p text:style-name="P1">Dzień Chłopaka</text:p>
            <text:p text:style-name="P7">Samorząd</text:p>
            <text:p text:style-name="P7"/>
            <text:p text:style-name="Standard"><text:span text:style-name="T5">Umiem pływać</text:span><text:span text:style-name="T4"> (wrześnie – listopad) – T. Formella</text:span></text:p>
            <text:p text:style-name="P7"/>
            <text:p text:style-name="Standard"><text:span text:style-name="T5">warsztaty „Bezpieczna droga do przedszkola”</text:span><text:span text:style-name="T4"> wychowawcy „0”</text:span></text:p>
            <text:p text:style-name="P6"/>
            <text:p text:style-name="P1">Warsztaty integracyjne dla klas IV</text:p>
            <text:p text:style-name="P7">W. Chomacka</text:p>
            <text:p text:style-name="P7">A.Tatara</text:p>
            <text:p text:style-name="P7">M.Niesiobędzka</text:p>
            <text:p text:style-name="P5"/>
            <text:p text:style-name="P6"><text:span text:style-name="T1">Wymiana z polską szkołą w Krasławiu (Łot.)</text:span> – E.Majchrzak, Ł.Kamiński</text:p>
            <text:p text:style-name="P6"/>
          </table:table-cell>
        </table:table-row>
        <text:soft-page-break/>
        <table:table-row table:style-name="Tabela1.1">
          <table:table-cell table:style-name="Tabela1.A1" office:value-type="string">
            <text:p text:style-name="P1">Październik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P14">Do 12 października</text:p>
            <text:p text:style-name="P13">rodzice dostarczają opinie (kl. III gim, VIII kl.)</text:p>
            <text:p text:style-name="Standard"/>
            <text:p text:style-name="Standard"/>
            <text:p text:style-name="P6"><text:span text:style-name="T7">W <text:s/>kl. III do 31.10</text:span><text:span text:style-name="T6"> zebrać podpisy pod dostosowaniami</text:span> <text:span text:style-name="T4">wychowawcy</text:span></text:p>
          </table:table-cell>
          <table:table-cell table:style-name="Tabela1.A1" office:value-type="string">
            <text:p text:style-name="P1">12.10.2015</text:p>
            <text:p text:style-name="P1">Dzień Edukacji Narodowej; ślubowanie klas I</text:p>
            <text:p text:style-name="Standard"><text:span text:style-name="T4">wychowawcy samorząd</text:span> </text:p>
            <text:p text:style-name="P6"/>
          </table:table-cell>
          <table:table-cell table:style-name="Tabela1.A1" office:value-type="string">
            <text:p text:style-name="P9">Miejskie i </text:p>
            <text:p text:style-name="P1">Powiatowe Sztafetowe Biegi Przełajowe </text:p>
            <text:p text:style-name="P7">n-le wf</text:p>
            <text:p text:style-name="P7"/>
            <text:p text:style-name="Standard"><text:span text:style-name="T4"/></text:p>
            <text:p text:style-name="P7"/>
            <text:p text:style-name="P7"/>
            <text:p text:style-name="P8"/>
          </table:table-cell>
          <table:table-cell table:style-name="Tabela1.A1" office:value-type="string">
            <text:p text:style-name="P10">Tydzień bibliotek szkolnych</text:p>
            <text:p text:style-name="P6"/>
            <text:p text:style-name="P6"><text:span text:style-name="T1">Wojewódzki Konkurs Wiedzy o Państwach Anglojęzycznych</text:span> – <text:span text:style-name="T4">angliści</text:span></text:p>
            <text:p text:style-name="P6"/>
          </table:table-cell>
          <table:table-cell table:style-name="Tabela1.A1" office:value-type="string">
            <text:p text:style-name="P6"><text:span text:style-name="T5">Mistrzostwa miasta w badmintonie – <text:s/></text:span><text:span text:style-name="T4">n-le wfu</text:span></text:p>
          </table:table-cell>
          <table:table-cell table:style-name="Tabela1.G1" office:value-type="string">
            <text:p text:style-name="P1">Zbiórka na rzecz schroniska dla zwierząt</text:p>
            <text:p text:style-name="Standard"><text:span text:style-name="T4"><text:s/>G. Pyra-Falkiewicz, <text:line-break/>E. Kortals, świetlica</text:span></text:p>
            <text:p text:style-name="Standard"><text:span text:style-name="T5">Cała Polska Czyta Dzieciom</text:span><text:span text:style-name="T4"> – świetlica, biblioteka</text:span></text:p>
            <text:p text:style-name="P7">Zbiórka baterii <text:s/>- (październik -maj) wychowawcy świetlicy</text:p>
          </table:table-cell>
        </table:table-row>
        <table:table-row table:style-name="Tabela1.1">
          <table:table-cell table:style-name="Tabela1.A1" office:value-type="string">
            <text:p text:style-name="P1">Listopad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P1">Egzamin próbny dla kl. III gim i VIII SP</text:p>
            <text:p text:style-name="Standard"/>
            <text:p text:style-name="Standard"/>
            <text:p text:style-name="Standard"/>
            <text:p text:style-name="P1">14 11. 2018</text:p>
            <text:p text:style-name="P1">konsultacje</text:p>
            <text:p text:style-name="P1"/>
            <text:p text:style-name="P1"/>
            <text:p text:style-name="P13">Do 30.11 przesłanie danych do OKE</text:p>
          </table:table-cell>
          <table:table-cell table:style-name="Tabela1.A1" office:value-type="string">
            <text:p text:style-name="Standard"><text:span text:style-name="T1">Święto Niepodległości <text:s/>11 listopada</text:span><text:span text:style-name="T5"> – 9.11 wieczornica</text:span></text:p>
            <text:p text:style-name="P7">A.Potrykus</text:p>
            <text:p text:style-name="P7">A. Kreft</text:p>
            <text:p text:style-name="P7">B.Tańska</text:p>
            <text:p text:style-name="P8">J. Wojnarowicz</text:p>
            <text:p text:style-name="P6"/>
            <text:p text:style-name="Standard"><text:span text:style-name="T1">30.11 Andrzejki</text:span> </text:p>
            <text:p text:style-name="Standard">A. Naczk</text:p>
            <text:p text:style-name="P8">wychowawcy, samorząd</text:p>
            <text:p text:style-name="P6"/>
          </table:table-cell>
          <table:table-cell table:style-name="Tabela1.D4" office:value-type="string">
            <text:p text:style-name="Standard"><text:span text:style-name="T1">Konkurs Wiedzy o krajach niemieckojęzycznych</text:span> <text:s/>(szkolny)– G. Ciesielska, L. Zysk</text:p>
            <text:p text:style-name="P6"/>
            <text:p text:style-name="P1">Halowe mistrzostwa szkoły w LA</text:p>
            <text:p text:style-name="P7">T. Formella</text:p>
            <text:p text:style-name="P7">A. Gomułka</text:p>
            <text:p text:style-name="P7"/>
            <text:p text:style-name="P1">Szkolny Turniej Dwa Ognie </text:p>
            <text:p text:style-name="P7">A. Namiotko</text:p>
            <text:p text:style-name="P7">M. Paczkowski</text:p>
            <text:p text:style-name="P7"/>
          </table:table-cell>
          <table:table-cell table:style-name="Tabela1.A1" office:value-type="string">
            <text:p text:style-name="P1">Alfik matematyczny</text:p>
            <text:p text:style-name="Standard">D. Glama, Z. Chuchała, E. Majchrzak (2-4 SP)</text:p>
            <text:p text:style-name="Standard"><text:span text:style-name="T1">Alfik humanistyczny</text:span> K.Białk, A. Tyszer (2-3 SP)</text:p>
            <text:p text:style-name="Standard"/>
            <text:p text:style-name="Standard"><text:span text:style-name="T1">Europejski Quiz Finansowy</text:span> – H. Marzejon, A. Kreft, Ł. Kamiński</text:p>
            <text:p text:style-name="Standard"/>
            <text:p text:style-name="Standard"><text:span text:style-name="T1">Strofy o Ojczyźnie</text:span> - poloniści</text:p>
          </table:table-cell>
          <table:table-cell table:style-name="Tabela1.A1" office:value-type="string">
            <text:p text:style-name="P6"/>
          </table:table-cell>
          <table:table-cell table:style-name="Tabela1.G1" office:value-type="string">
            <text:p text:style-name="P1">Szkolny Dzień Pluszowego Misia</text:p>
            <text:p text:style-name="P7">nauczyciele grup „0”</text:p>
            <text:p text:style-name="P7">wychowawcy</text:p>
            <text:p text:style-name="P7">biblioteka</text:p>
            <text:p text:style-name="Standard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Tabela1.5">
          <table:table-cell table:style-name="Tabela1.A1" office:value-type="string">
            <text:p text:style-name="P1">Grudzień</text:p>
          </table:table-cell>
          <table:table-cell table:style-name="Tabela1.A1" office:value-type="string">
            <text:p text:style-name="P19"><text:span text:style-name="T1">Do 10 grudnia wystawienie ocen </text:span><text:span text:style-name="T8">proponowanych</text:span></text:p>
            <text:p text:style-name="P20"/>
            <text:p text:style-name="Standard"><text:span text:style-name="T8">11.</text:span><text:span text:style-name="T1">12 konsultacje z rodzicami</text:span></text:p>
          </table:table-cell>
          <table:table-cell table:style-name="Tabela1.A1" office:value-type="string">
            <text:p text:style-name="Standard"><text:span text:style-name="T1">6.12 Mikołajki </text:span><text:span text:style-name="T4">samorządy</text:span></text:p>
            <text:p text:style-name="P1"/>
            <text:p text:style-name="P1">20.12 Jasełka </text:p>
            <text:p text:style-name="P7">Księża</text:p>
            <text:p text:style-name="P7">J. Roman</text:p>
            <text:p text:style-name="P9"/>
            <text:p text:style-name="P10">21.12 Wigilie klasowe</text:p>
          </table:table-cell>
          <table:table-cell table:style-name="Tabela1.D4" office:value-type="string">
            <text:p text:style-name="Standard"><text:span text:style-name="T5">Szkolny Konkurs Ortograficzny dla klas 3 SP</text:span><text:span text:style-name="T4"> – J.Żaczek</text:span></text:p>
            <text:p text:style-name="P7"/>
            <text:p text:style-name="P6"><text:span text:style-name="T5">Kartka Bożonarodzeniowa</text:span><text:span text:style-name="T4"> – świetlica (szkolny)</text:span></text:p>
            <text:p text:style-name="P1">Miejskie Zawody Halowe LA</text:p>
            <text:p text:style-name="P7">n-le wf</text:p>
            <text:p text:style-name="P7"><text:span text:style-name="T4"/></text:p>
            <text:p text:style-name="P11"><text:span text:style-name="T1">Konkurs Mitologiczny</text:span> – H. Rotta, M. Grześkowiak </text:p>
            <text:p text:style-name="P12">(14 grudnia) – pierwszy etap</text:p>
            <text:p text:style-name="P7"/>
            <text:p text:style-name="P1">Klasowy turniej piłki nożnej</text:p>
            <text:p text:style-name="P7">T. Formella, </text:p>
            <text:p text:style-name="P7">M. Paczkowski</text:p>
            <text:p text:style-name="P7"/>
            <text:p text:style-name="Standard"><text:span text:style-name="T5">Festiwal Kolęd Obcojęzycznych</text:span><text:span text:style-name="T4">– angliści i germaniści <text:s/>(miejski)</text:span></text:p>
            <text:p text:style-name="P7"/>
            <text:p text:style-name="P1">Miejski Konkurs Matematyczny Sprawnie Liczę (kl. 3 SP) – etap szk.</text:p>
            <text:p text:style-name="Standard"><text:span text:style-name="T4"><text:s/>K. Białk B. Nowak, Z. Chuchała</text:span></text:p>
          </table:table-cell>
          <table:table-cell table:style-name="Tabela1.A1" office:value-type="string">
            <text:p text:style-name="P1">Miejski Konkurs Bożonarodzeniowy </text:p>
            <text:p text:style-name="P7">J. Roman, E. Urban, D. Markowska</text:p>
            <text:p text:style-name="P7"/>
            <text:p text:style-name="Standard"><text:span text:style-name="T5"><text:s/>Konkurs Kolęd i Pastorałek Małego Trójmiasta Kaszub. </text:span><text:span text:style-name="T4"><text:s/>– B. Tańska</text:span></text:p>
            <text:p text:style-name="P7"/>
            <text:p text:style-name="P7"/>
          </table:table-cell>
          <table:table-cell table:style-name="Tabela1.A1" office:value-type="string">
            <text:p text:style-name="P10">Mistrzostwa Miasta w pływaniu – B. Kasprzak</text:p>
          </table:table-cell>
          <table:table-cell table:style-name="Tabela1.G1" office:value-type="string">
            <text:p text:style-name="Standard"><text:span text:style-name="T1">Świąteczne warsztaty z rodzicami – </text:span>klasy „0”</text:p>
            <text:p text:style-name="P1"/>
            <text:p text:style-name="Standard"><text:span text:style-name="T1">Warsztaty „Choinka” - </text:span>świetlica</text:p>
            <text:p text:style-name="P6"/>
            <text:p text:style-name="Standard"/>
            <text:p text:style-name="Standard"/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>Styczeń</text:p>
          </table:table-cell>
          <table:table-cell table:style-name="Tabela1.A1" office:value-type="string">
            <text:p text:style-name="P1">Do 11.01 wystawienie ocen za semestr 1</text:p>
            <text:p text:style-name="P1"/>
            <text:p text:style-name="P1">14.01 rada <text:soft-page-break/>klasyfikacyjna</text:p>
            <text:p text:style-name="P5">14.01 – zaczyna się II semestr</text:p>
            <text:p text:style-name="P6"/>
            <text:p text:style-name="P1">16. 01 zebrania z rodzicami </text:p>
          </table:table-cell>
          <table:table-cell table:style-name="Tabela1.A1" office:value-type="string">
            <text:p text:style-name="P9">Bal Karnawałowy 0 – 3 SP – wychowawcy</text:p>
            <text:p text:style-name="P6"/>
          </table:table-cell>
          <table:table-cell table:style-name="Tabela1.D4" office:value-type="string">
            <text:p text:style-name="P10">Tydzień kaszubski –</text:p>
            <text:p text:style-name="P6"><text:span text:style-name="T5"><text:s/></text:span><text:span text:style-name="T4">M. Kubisiak</text:span></text:p>
            <text:p text:style-name="P10"/>
            <text:p text:style-name="P6"><text:span text:style-name="T5">Mistrzostwa Szkoły w </text:span><text:soft-page-break/><text:span text:style-name="T5">halowej piłce nożnej – </text:span><text:span text:style-name="T4">M. Paczkowski, T. Formella</text:span></text:p>
            <text:p text:style-name="P10"/>
            <text:p text:style-name="P10"/>
            <text:p text:style-name="P6"><text:span text:style-name="T5">Mistrzostwa Szkoły w siatkówce – </text:span><text:span text:style-name="T4">B. Kasprzak, T. Formella</text:span></text:p>
          </table:table-cell>
          <table:table-cell table:style-name="Tabela1.A1" office:value-type="string">
            <text:p text:style-name="P1">Konkurs Poezji i Prozy Polskiej-etap szkolny</text:p>
            <text:p text:style-name="P7">N. Richert<text:line-break/><text:soft-page-break/>M. Norowska</text:p>
            <text:p text:style-name="P7"/>
            <text:p text:style-name="P7"/>
            <text:p text:style-name="P1"><text:s/></text:p>
            <text:p text:style-name="P1">Profi in Deutsch – </text:p>
            <text:p text:style-name="Standard">G. Ciesielska <text:s/></text:p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G1" office:value-type="string">
            <text:p text:style-name="Standard"><text:span text:style-name="T5">Biesiada Babci i Dziadka – </text:span><text:span text:style-name="T4">klasy 0</text:span></text:p>
            <text:p text:style-name="P7"/>
            <text:p text:style-name="P1">13.01 <text:s/>WOŚP</text:p>
            <text:p text:style-name="P7"><text:soft-page-break/>H. Kwaśny</text:p>
            <text:p text:style-name="Standard"><text:span text:style-name="T4"><text:s/>Ł. Kamiński</text:span></text:p>
            <text:p text:style-name="P7">M. Jasińska</text:p>
            <text:p text:style-name="P7">Mt. Kamiński <text:s/></text:p>
            <text:p text:style-name="P7">Z. Chuchała</text:p>
            <text:p text:style-name="P8">J. Żaczek</text:p>
          </table:table-cell>
        </table:table-row>
        <table:table-row table:style-name="Tabela1.1">
          <table:table-cell table:style-name="Tabela1.A1" office:value-type="string">
            <text:p text:style-name="P1">Luty</text:p>
          </table:table-cell>
          <table:table-cell table:style-name="Tabela1.A1" office:value-type="string">
            <text:p text:style-name="P5"/>
            <text:p text:style-name="P5">11-22.02 – ferie zimowe</text:p>
          </table:table-cell>
          <table:table-cell table:style-name="Tabela1.A1" office:value-type="string">
            <text:p text:style-name="P6"/>
          </table:table-cell>
          <table:table-cell table:style-name="Tabela1.D4" office:value-type="string">
            <text:p text:style-name="P1">Etap Szkolny English</text:p>
            <text:p text:style-name="P1">Super Bowl</text:p>
            <text:p text:style-name="P7">Mt. Kamiński</text:p>
            <text:p text:style-name="P7">Ł. Kamiński </text:p>
            <text:p text:style-name="P7">J. Zagożdżon</text:p>
            <text:p text:style-name="P7"><text:span text:style-name="T4"/></text:p>
            <text:p text:style-name="P11"><text:span text:style-name="T1">Konkurs Mitologiczny</text:span> – H. Rotta, M. Grześkowiak</text:p>
            <text:p text:style-name="P12">etap drugi <text:span text:style-name="T3">01.02</text:span></text:p>
            <text:p text:style-name="P7"/>
            <text:p text:style-name="P1">Etap szkolny EPD</text:p>
            <text:p text:style-name="P7">M. Jasińska</text:p>
            <text:p text:style-name="P7">J. Bączek</text:p>
            <text:p text:style-name="P7">Ł. Kamiński</text:p>
            <text:p text:style-name="Standard"/>
            <text:p text:style-name="Standard"><text:span text:style-name="T5">Szkolny Konkurs Recytatorski Poezji Polskiej</text:span><text:span text:style-name="T4"> </text:span><text:span text:style-name="T5">kl. 1-3</text:span><text:span text:style-name="T4"> – Z. Chuchała, K. Czekalska, D. Glama, M. Halczak-Lewandowska</text:span></text:p>
            <text:p text:style-name="P6"/>
            <text:p text:style-name="P6"><text:span text:style-name="T1">Spelling Contest dla najmłodszych (1-3 SP)</text:span> – </text:p>
            <text:p text:style-name="P6">A. Naczk</text:p>
          </table:table-cell>
          <table:table-cell table:style-name="Tabela1.A1" office:value-type="string">
            <text:p text:style-name="P1">Konkurs Wiedzy<text:line-break/>o PCK </text:p>
            <text:p text:style-name="P7">J. Wojnarowicz</text:p>
            <text:p text:style-name="P6"/>
            <text:p text:style-name="Standard"><text:span text:style-name="T1">Od lutego - szkolne eliminacje Rodno Mowa</text:span> <text:span text:style-name="T4"><text:s/><text:line-break/>M. Kubisiak, J. Roman</text:span></text:p>
            <text:p text:style-name="P6"/>
          </table:table-cell>
          <table:table-cell table:style-name="Tabela1.A1" office:value-type="string">
            <text:p text:style-name="P1">Miejskie Zawody w Piłce Ręcznej</text:p>
            <text:p text:style-name="Standard">A. Hoge, A. Namiotko</text:p>
            <text:p text:style-name="P6"/>
          </table:table-cell>
          <table:table-cell table:style-name="Tabela1.G1" office:value-type="string">
            <text:p text:style-name="Standard"><text:span text:style-name="T5">Szkolny Dzień Bezpiecznego Internetu</text:span><text:span text:style-name="T4"> – 6.02 – zespół mat-inf</text:span></text:p>
            <text:p text:style-name="P5"/>
            <text:p text:style-name="P1">Warsztaty teatralne w języku niemieckim – </text:p>
            <text:p text:style-name="Standard">G. Ciesielska</text:p>
            <text:p text:style-name="Standard"><text:s/>L. Zysk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1">Marzec</text:p>
          </table:table-cell>
          <table:table-cell table:style-name="Tabela1.A1" office:value-type="string">
            <text:p text:style-name="P6"><text:span text:style-name="T1"><text:s/>27.03 spotkania z rodzicami i konsultacje</text:span></text:p>
          </table:table-cell>
          <table:table-cell table:style-name="Tabela1.A1" office:value-type="string">
            <text:p text:style-name="P1">08.03 Dzień Dziewczyn</text:p>
            <text:p text:style-name="P7">samorządy</text:p>
            <text:p text:style-name="P1">15.03 Dzień św. Patryka </text:p>
            <text:p text:style-name="P7">B. Talar</text:p>
            <text:p text:style-name="P6"/>
          </table:table-cell>
          <table:table-cell table:style-name="Tabela1.D4" office:value-type="string">
            <text:p text:style-name="P1">Konkurs na doświadczenie fizyczne i chemiczne </text:p>
            <text:p text:style-name="P7">E. Jegierska</text:p>
            <text:p text:style-name="P7">P. Popławska <text:line-break/>z zespołem</text:p>
            <text:p text:style-name="Standard"/>
            <text:p text:style-name="Standard"/>
            <text:p text:style-name="Standard"/>
            <text:p text:style-name="Standard"><text:span text:style-name="T1">Pow. Konkurs Europejski - </text:span>etap szkolny </text:p>
            <text:p text:style-name="P7">Ł. Kamiński</text:p>
            <text:p text:style-name="P7">A. Kreft</text:p>
            <text:p text:style-name="P7"/>
            <text:p text:style-name="P1">Pow. Konkurs Super Bowl </text:p>
            <text:p text:style-name="P7">Mt. Kamiński, Ł. Kamiński</text:p>
            <text:p text:style-name="P7">J. Zagożdżon</text:p>
            <text:p text:style-name="P7"/>
            <text:p text:style-name="Standard"><text:span text:style-name="T5">Miejski Konkurs Znajomości Lektur dla klas VIII – </text:span><text:span text:style-name="T4">N. Richert, M. Wrzosek</text:span></text:p>
            <text:p text:style-name="Standard"/>
            <text:p text:style-name="P9">Drużynowe Biegi Przełajowe – n-le wf</text:p>
            <text:p text:style-name="P7"/>
            <text:p text:style-name="Standard"><text:span text:style-name="T5">Szkolny Konkurs artystyczny „Kobieta piękna i mądra”</text:span><text:span text:style-name="T4"> - zespół artystyczny</text:span></text:p>
            <text:p text:style-name="P7"/>
            <text:p text:style-name="Standard"><text:span text:style-name="T5">Rodzinna EKO-GRA </text:span><text:span text:style-name="T4">– A. Dolecka (miejski)</text:span></text:p>
          </table:table-cell>
          <table:table-cell table:style-name="Tabela1.A1" office:value-type="string">
            <text:p text:style-name="P1">Kangur i Kangurek</text:p>
            <text:p text:style-name="P7">E. Rezmer, <text:line-break/>P. Zdrojewska<text:line-break/>D. Rompczyk</text:p>
            <text:p text:style-name="P7">A. Tyszer</text:p>
            <text:p text:style-name="P7"/>
            <text:p text:style-name="P9"/>
            <text:p text:style-name="P1"/>
            <text:p text:style-name="P1">Powiatowy Konkurs Ortograficzny klas III MTK</text:p>
            <text:p text:style-name="P7">wychowawcy klas 3 SP</text:p>
            <text:p text:style-name="P1"/>
            <text:p text:style-name="Standard"><text:span text:style-name="T1">Konkurs BRD</text:span> </text:p>
            <text:p text:style-name="P7">J.Roman</text:p>
            <text:p text:style-name="Standard"/>
            <text:p text:style-name="Standard"/>
            <text:p text:style-name="P1">Ogólnopolski Konkurs „Poznajemy las” </text:p>
            <text:p text:style-name="P7">G. Okrój</text:p>
            <text:p text:style-name="P6"/>
            <text:p text:style-name="Standard"><text:span text:style-name="T5">Baśnie i legendy kaszubskie w komiksie</text:span><text:span text:style-name="T4"> – poloniści</text:span></text:p>
            <text:p text:style-name="P6"/>
            <text:p text:style-name="Standard"><text:span text:style-name="T5">Miejski Konkurs Wiedzy o MTK dla kl. V – </text:span><text:span text:style-name="T4">M. Kubisiak</text:span></text:p>
            <text:p text:style-name="P6"/>
            <text:p text:style-name="P6"/>
          </table:table-cell>
          <table:table-cell table:style-name="Tabela1.A1" office:value-type="string">
            <text:p text:style-name="P1">Miejski Turniej <text:line-break/>w Piłce Siatkowej</text:p>
            <text:p text:style-name="P7">B. Kasprzak</text:p>
            <text:p text:style-name="P7">T. Formella</text:p>
            <text:p text:style-name="P7">M. Paczkowski</text:p>
            <text:p text:style-name="P7"/>
            <text:p text:style-name="P9"/>
            <text:p text:style-name="P9">Miejskie Turnieje Koszykówki – A. Namiotko, A. Hoge</text:p>
            <text:p text:style-name="P7"/>
            <text:p text:style-name="P10">Miejskie Zawody w Unihokeju – J. Wojnarowicz, J. Sapiński</text:p>
          </table:table-cell>
          <table:table-cell table:style-name="Tabela1.G1" office:value-type="string">
            <text:p text:style-name="Standard"><text:span text:style-name="T4">13.03 – </text:span><text:span text:style-name="T5">Dzień Liczby Pi </text:span><text:span text:style-name="T4">– zespół matemat-inform.</text:span></text:p>
            <text:p text:style-name="P5"/>
            <text:p text:style-name="Standard"><text:span text:style-name="T5">Parada wiosenna</text:span><text:span text:style-name="T4"> – klasy „0”</text:span></text:p>
            <text:p text:style-name="P1"/>
            <text:p text:style-name="P1"/>
            <text:p text:style-name="P1"/>
            <text:p text:style-name="P1"/>
            <text:p text:style-name="Standard"><text:span text:style-name="T1">Szalony Tydzień – </text:span>świetlica, samorząd</text:p>
            <text:p text:style-name="P1">(18-22.03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1">Kwiecień</text:p>
          </table:table-cell>
          <table:table-cell table:style-name="Tabela1.A1" office:value-type="string">
            <text:p text:style-name="P6"><text:span text:style-name="T1"><text:s/>10 – 12.04.2018 egzaminy gimnazjalne </text:span></text:p>
            <text:p text:style-name="P5"/>
            <text:p text:style-name="P5"/>
            <text:p text:style-name="P5">15 – 17.04.2018 egzaminy ósmoklasisty</text:p>
          </table:table-cell>
          <table:table-cell table:style-name="Tabela1.A1" office:value-type="string">
            <text:p text:style-name="P1">Święto Szkoły i 3 Maja</text:p>
            <text:p text:style-name="P7">samorządy</text:p>
            <text:p text:style-name="P7">M Malek</text:p>
            <text:p text:style-name="P7">G. Grześkowiak</text:p>
            <text:p text:style-name="P7">M. Kubisiak</text:p>
            <text:p text:style-name="P1"/>
            <text:p text:style-name="P1">Jednodniówka poświęcona patronowi szkoły płk. Kazimierzowi Pruszkowskiemu</text:p>
            <text:p text:style-name="P1">(kl. VII)</text:p>
            <text:p text:style-name="P6">n-le języka polskiego</text:p>
          </table:table-cell>
          <table:table-cell table:style-name="Tabela1.D4" office:value-type="string">
            <text:p text:style-name="P1">Miejski <text:s/>Konkurs Informatyczny</text:p>
            <text:p text:style-name="P7">M. Gudalewicz,</text:p>
            <text:p text:style-name="P7">P. Zdrojewska</text:p>
            <text:p text:style-name="P7"/>
            <text:p text:style-name="P9">Szkolny Konkurs Recytatorski Poezji Niemieckiej </text:p>
            <text:p text:style-name="P7">G. Ciesielska, L. Zysk</text:p>
            <text:p text:style-name="P7"/>
            <text:p text:style-name="P7"/>
          </table:table-cell>
          <table:table-cell table:style-name="Tabela1.A1" office:value-type="string">
            <text:p text:style-name="Standard"><text:span text:style-name="T1">Konkurs „Miłość, przyjaźń, dobro”</text:span><text:span text:style-name="T4">K. Hincke</text:span></text:p>
            <text:p text:style-name="P1"/>
            <text:p text:style-name="P1"/>
            <text:p text:style-name="P1">Miejski Konkurs Wielkanocny</text:p>
            <text:p text:style-name="P7">J. Roman, E. Urban, D. Markowska</text:p>
            <text:p text:style-name="P6"/>
            <text:p text:style-name="P6"><text:span text:style-name="T5">Festiwal Pieśni o morzu </text:span><text:span text:style-name="T4">– B. Tańska</text:span></text:p>
            <text:p text:style-name="P6"/>
            <text:p text:style-name="P5">Międzygimnazjalny Drużynowy Turniej z Chemii – </text:p>
            <text:p text:style-name="P6">E. Jegierska, H. Kwaśny</text:p>
          </table:table-cell>
          <table:table-cell table:style-name="Tabela1.A1" office:value-type="string">
            <text:p text:style-name="P6"><text:span text:style-name="T1">Mistrzostwa Miasta w piłce nożnej 6-osobowej – <text:s text:c="7"/></text:span>T. Formella, M.Paczkowski</text:p>
            <text:p text:style-name="P6"/>
          </table:table-cell>
          <table:table-cell table:style-name="Tabela1.G1" office:value-type="string">
            <text:p text:style-name="P5">Umiem pływać (kwiecień – czerwiec)</text:p>
            <text:p text:style-name="P6"><text:span text:style-name="T1"><text:s/></text:span>T. Formella</text:p>
            <text:p text:style-name="P1"/>
            <text:p text:style-name="P1">5.04 Światowy Dzień Zdrowia</text:p>
            <text:p text:style-name="P7">zespół specjal.,</text:p>
            <text:p text:style-name="P7">G. Okrój</text:p>
            <text:p text:style-name="Standard"/>
            <text:p text:style-name="P1">Światowy Dzień Ziemi </text:p>
            <text:p text:style-name="P7">G. Pyra-Falkiewicz</text:p>
            <text:p text:style-name="P7"/>
            <text:p text:style-name="P1">Niedziela Palmowa – Akcja Palemka– 14.04</text:p>
            <text:p text:style-name="P7">księża</text:p>
            <text:p text:style-name="P7">J. Roman</text:p>
            <text:p text:style-name="P9">D. Markowska</text:p>
          </table:table-cell>
        </table:table-row>
        <table:table-row table:style-name="Tabela1.1">
          <table:table-cell table:style-name="Tabela1.A1" office:value-type="string">
            <text:p text:style-name="P1">Maj</text:p>
          </table:table-cell>
          <table:table-cell table:style-name="Tabela1.A1" office:value-type="string">
            <text:p text:style-name="P1">7.05 <text:s/>proponowane oceny roczne</text:p>
            <text:p text:style-name="P1"/>
            <text:p text:style-name="P1">8.05 konsultacje z rodzicami</text:p>
            <text:p text:style-name="P1"/>
            <text:p text:style-name="P1"/>
          </table:table-cell>
          <table:table-cell table:style-name="Tabela1.A1" office:value-type="string">
            <text:p text:style-name="P6"><text:span text:style-name="T5">31.05 Dzień Dziecka </text:span><text:span text:style-name="T4">– samorząd</text:span></text:p>
            <text:p text:style-name="P6"/>
            <text:p text:style-name="P1">Święto Rodziny –</text:p>
            <text:p text:style-name="P7">B. Tańska,</text:p>
            <text:p text:style-name="P7">wychowawcy „0”</text:p>
            <text:p text:style-name="P6"/>
          </table:table-cell>
          <table:table-cell table:style-name="Tabela1.D4" office:value-type="string">
            <text:p text:style-name="Standard"><text:span text:style-name="T1">Finał Wojewódzki Konkursu <text:s/>EPD</text:span><text:span text:style-name="T5"> – 16.05</text:span></text:p>
            <text:p text:style-name="P7">M. Jasińska ,</text:p>
            <text:p text:style-name="P7">J. Bączek, Ł. Kamiński</text:p>
            <text:p text:style-name="Standard"/>
            <text:p text:style-name="Standard"><text:span text:style-name="T1">Finał Powiatowego Konkursu Europejskiego </text:span><text:span text:style-name="T4">A. Kreft, Ł. Kamiński</text:span></text:p>
            <text:p text:style-name="Standard"/>
            <text:p text:style-name="Standard"><text:span text:style-name="T1">Konkurs Mini Playback Show klas I – III SP</text:span> <text:s/><text:soft-page-break/><text:span text:style-name="T4">świetlica</text:span></text:p>
            <text:p text:style-name="P1"/>
            <text:p text:style-name="P1">Konkurs na doświadczenie fizyczne i chemiczne </text:p>
            <text:p text:style-name="P7">E. Jegierska</text:p>
            <text:p text:style-name="P7">P. Popławska <text:line-break/>z zespołem</text:p>
            <text:p text:style-name="P7"/>
            <text:p text:style-name="P9">Miejski Konkurs Piosenki Turystycznej – </text:p>
            <text:p text:style-name="P7">M. Norwska, B. Tańska</text:p>
            <text:p text:style-name="P7"/>
            <text:p text:style-name="P9">Miejski Konkurs Matematyczny dla klas V – E. Rezmer, E. Majchrzak</text:p>
            <text:p text:style-name="P7"/>
            <text:p text:style-name="Standard"><text:span text:style-name="T5">Szkolny Konkurs Czytelniczy klas I – VII – </text:span><text:span text:style-name="T4">T. Golińska</text:span></text:p>
            <text:p text:style-name="P7"/>
            <text:p text:style-name="Standard"><text:span text:style-name="T5">XII Miejski Konkurs Matematyczny „Sprawnie liczę” dla klas III SP </text:span><text:span text:style-name="T4">– K. Białk, B. Nowak, Z. Chuchała</text:span></text:p>
            <text:p text:style-name="P7"/>
            <text:p text:style-name="P1">Miejskie i Powiatowe Zawody LA</text:p>
            <text:p text:style-name="P7">n-l wf</text:p>
            <text:p text:style-name="P9"/>
            <text:p text:style-name="Standard"><text:span text:style-name="T5">Czwórbój lekkoatletyczny – </text:span><text:span text:style-name="T4">A. Namiotko, M. </text:span><text:soft-page-break/><text:span text:style-name="T4">Paczkowski</text:span></text:p>
          </table:table-cell>
          <table:table-cell table:style-name="Tabela1.A1" office:value-type="string">
            <text:p text:style-name="P9">Festiwal Naukowy na PG – E. Kortals</text:p>
            <text:p text:style-name="P7"/>
            <text:p text:style-name="P9">Noc eksperymentów – E. Jegierska, P. Popławska</text:p>
            <text:p text:style-name="P7"/>
            <text:p text:style-name="P9">Powiatowy Konkurs Matematyczno-Fizyczny – E. Kortals, P. Popławska</text:p>
            <text:p text:style-name="P7"><text:soft-page-break/></text:p>
            <text:p text:style-name="P1">Miejski Konkurs poświęcony życiu JP II</text:p>
            <text:p text:style-name="P7">katecheci</text:p>
            <text:p text:style-name="P6"/>
          </table:table-cell>
          <table:table-cell table:style-name="Tabela1.A1" office:value-type="string">
            <text:p text:style-name="P9">Czwartki Lekkoatletyczne (maj-czerwiec) – I. Myszk, D. Palach </text:p>
            <text:p text:style-name="P7"/>
            <text:p text:style-name="P10">Konkurs Wiedzy Pożarniczej – J. Sapiński</text:p>
            <text:p text:style-name="P5"/>
            <text:p text:style-name="P5">Ewent. – finały <text:soft-page-break/>wojewódzkie Igrzysk Młodzieży Szkolnej</text:p>
          </table:table-cell>
          <table:table-cell table:style-name="Tabela1.G1" office:value-type="string">
            <text:p text:style-name="Standard"><text:span text:style-name="T1">Mały odkrywca – piknik naukowy</text:span><text:span text:style-name="T5"> 31.05</text:span></text:p>
            <text:p text:style-name="P7">J. Bączek</text:p>
            <text:p text:style-name="P7">P. Zdrojewska</text:p>
            <text:p text:style-name="P8"/>
            <text:p text:style-name="P8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">Czerwiec</text:p>
          </table:table-cell>
          <table:table-cell table:style-name="Tabela1.A1" office:value-type="string">
            <text:p text:style-name="P1">Do 11.06 wystawienie ocen rocznych</text:p>
            <text:p text:style-name="Standard"/>
            <text:p text:style-name="P1">12.06 rada klasyfikacyjna</text:p>
            <text:p text:style-name="P1"/>
            <text:p text:style-name="P1"/>
            <text:p text:style-name="P1">19.06 pożegnanie klas III gim (16.30),</text:p>
            <text:p text:style-name="Standard"><text:span text:style-name="T1"><text:s/>VIII <text:s/>(18.00) i „0”</text:span></text:p>
            <text:p text:style-name="P7">wychowawcy klas II gim.</text:p>
            <text:p text:style-name="P7">wychowawcy klas „0”</text:p>
            <text:p text:style-name="P1"/>
            <text:p text:style-name="P1">21.06 Zakończenie roku szkolnego</text:p>
            <text:p text:style-name="Standard"/>
            <text:p text:style-name="Standard">24.06 Rada podsumowująca</text:p>
          </table:table-cell>
          <table:table-cell table:style-name="Tabela1.A1" office:value-type="string">
            <text:p text:style-name="P6"><text:span text:style-name="T1">04.06 Dzień Demokracji – wybory do Samorządu Szkolnego </text:span><text:span text:style-name="T4"><text:s/>samorząd</text:span></text:p>
          </table:table-cell>
          <table:table-cell table:style-name="Tabela1.D4" office:value-type="string">
            <text:p text:style-name="P1">Miejski Konkurs Wiedzy o Krajach Anglojęzycznych</text:p>
            <text:p text:style-name="P16">B. Talar</text:p>
            <text:p text:style-name="P16">I. Hilar-Marcinkiewicz</text:p>
            <text:p text:style-name="P15"/>
            <text:p text:style-name="Standard"><text:span text:style-name="T11">Piknik czytelniczy</text:span><text:span text:style-name="T10"> - biblioteka</text:span></text:p>
            <text:p text:style-name="P15"/>
            <text:p text:style-name="P1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><text:span text:style-name="T5">Konkursy taneczne</text:span><text:span text:style-name="T4"> – J. Wojnarowicz</text:span></text:p>
          </table:table-cell>
          <table:table-cell table:style-name="Tabela1.A1" office:value-type="string">
            <text:p text:style-name="P5">Ewent. – finały wojewódzkie Igrzysk Młodzieży Szkolnej</text:p>
          </table:table-cell>
          <table:table-cell table:style-name="Tabela1.G1" office:value-type="string">
            <text:p text:style-name="Standard"><text:span text:style-name="T1">Finał Karty Rowerowej</text:span><text:span text:style-name="T4"> </text:span></text:p>
            <text:p text:style-name="P7">J. Roman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P1">AKCJE CAŁOROCZNE:</text:p>
      <text:list xml:id="list3929047447" text:style-name="WW8Num1">
        <text:list-item>
          <text:p text:style-name="P18"><text:span text:style-name="T1">Zbiórka baterii i nakrętek</text:span> – świetlica (SP), J. Wojnarowicz (nakrętki gimnazjum), P. Popławska (baterie gimnazjum)</text:p>
        </text:list-item>
        <text:list-item>
          <text:p text:style-name="P18"><text:span text:style-name="T1">Wielki Maraton Czytelniczy</text:span> – N. Richert</text:p>
        </text:list-item>
        <text:list-item>
          <text:p text:style-name="P18"><text:span text:style-name="T1">Lider Lokalnej Ekologii</text:span> – G. Pyra-Falkiewicz</text:p>
        </text:list-item>
        <text:list-item>
          <text:p text:style-name="P18"><text:span text:style-name="T1">Akcje charytatywne</text:span> – J. Wojnarowicz</text:p>
        </text:list-item>
        <text:list-item>
          <text:p text:style-name="P18"><text:span text:style-name="T1">Ratujemy i Uczymy Ratować</text:span> – S. Strosowska, D. Rompczyk</text:p>
        </text:list-item>
      </text:list>
      <text:p text:style-name="Standard"/>
      <text:p text:style-name="P1"/>
      <text:p text:style-name="P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solid" style:text-underline-width="auto" style:text-underline-color="font-color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esiąc</dc:title>
    <meta:initial-creator>Jaro</meta:initial-creator>
    <meta:creation-date>2018-06-26T16:19:00</meta:creation-date>
    <dc:date>2018-11-28T11:58:57.426000000</dc:date>
    <meta:editing-cycles>11</meta:editing-cycles>
    <meta:editing-duration>PT1H28M55S</meta:editing-duration>
    <meta:document-statistic meta:table-count="1" meta:image-count="0" meta:object-count="0" meta:page-count="8" meta:paragraph-count="292" meta:word-count="1221" meta:character-count="8556" meta:non-whitespace-character-count="7468"/>
    <meta:generator>LibreOffice/6.1.2.1$Windows_x86 LibreOffice_project/65905a128db06ba48db947242809d14d3f9a93fe</meta:generator>
  </office:meta>
</office:document-meta>
</file>